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style>
    <style:style style:name="T2" style:parent-style-name="Domyślnaczcionkaakapitu" style:family="text">
      <style:text-properties fo:language="en" fo:country="GB"/>
    </style:style>
    <style:style style:name="T3" style:parent-style-name="Domyślnaczcionkaakapitu" style:family="text">
      <style:text-properties fo:language="en" fo:country="GB"/>
    </style:style>
    <style:style style:name="T4" style:parent-style-name="Hiperłącze" style:family="text">
      <style:text-properties fo:language="en" fo:country="GB"/>
    </style:style>
    <style:style style:name="T5" style:parent-style-name="Domyślnaczcionkaakapitu" style:family="text">
      <style:text-properties fo:language="en" fo:country="GB"/>
    </style:style>
    <style:style style:name="P6" style:parent-style-name="Normalny" style:family="paragraph">
      <style:paragraph-properties fo:text-align="justify"/>
      <style:text-properties fo:language="en" fo:country="GB"/>
    </style:style>
    <style:style style:name="P7" style:parent-style-name="Normalny" style:family="paragraph">
      <style:paragraph-properties fo:text-align="justify"/>
      <style:text-properties fo:language="en" fo:country="GB"/>
    </style:style>
    <style:style style:name="P8" style:parent-style-name="Normalny" style:family="paragraph">
      <style:paragraph-properties fo:text-align="justify"/>
      <style:text-properties fo:language="en" fo:country="GB"/>
    </style:style>
    <style:style style:name="P9" style:parent-style-name="Normalny" style:family="paragraph">
      <style:paragraph-properties fo:text-align="justify"/>
      <style:text-properties fo:language="en" fo:country="GB"/>
    </style:style>
    <style:style style:name="P10" style:parent-style-name="Normalny" style:family="paragraph">
      <style:paragraph-properties fo:text-align="justify"/>
      <style:text-properties fo:language="en" fo:country="GB"/>
    </style:style>
    <style:style style:name="P11" style:parent-style-name="Normalny" style:family="paragraph">
      <style:paragraph-properties fo:text-align="justify"/>
      <style:text-properties fo:language="en" fo:country="GB"/>
    </style:style>
    <style:style style:name="P12" style:parent-style-name="Normalny" style:family="paragraph">
      <style:paragraph-properties fo:text-align="justify"/>
      <style:text-properties fo:language="en" fo:country="GB"/>
    </style:style>
  </office:automatic-styles>
  <office:body>
    <office:text text:use-soft-page-breaks="true">
      <text:p text:style-name="P1"><text:span text:style-name="T2">MTB IN<text:s/></text:span><text:span text:style-name="T3">Poland<text:s/></text:span><text:a xlink:href="https://youtu.be/reGcVasiCZg" office:target-frame-name="_top" xlink:show="replace"><text:span text:style-name="T4">https://youtu.be/reGcVasiCZg</text:span></text:a><text:span text:style-name="T5"><text:s/></text:span></text:p>
      <text:p text:style-name="P6">We want to show you a short film about the MTB race in Jelenia Góra.</text:p>
      <text:p text:style-name="P7">It's the biggest international NTB racing event in Poland.</text:p>
      <text:p text:style-name="P8">It is organized each year by Maja Włoszczowska. Our Polish Olympic silver Medalist in cross-country cycling. World MTB champion invites the most popular NTB in the event. Competition is a most at the olympic level . It's incredibly spectacular and attracts not only the MTB fans from all over the World but also the greatest champions. People from countries like: the Czech Republic, Germany, Ukraine, the Netherlands, Spain, Japan and Hungary sign up for the MTB race in Jelenia Góra each year. Our Polish MTB top representatives cannot mis the chance to compete with the foreign opponents in such a prestigious event.</text:p>
      <text:p text:style-name="P9">The best Polish contestants fight for <text:s/>the rank in MBT Bike Marathon Overall Standings, the most prestigious competition in Poland. The Jelenia Góra Bike Marathons uniqueness attracts loads of won-professional MTB racers who simply admire the chance to compete in this extraordinary event. The MTB race is very difficult. Its organized in the Mountains. The route is prepared before the ride because it takes.<text:s/></text:p>
      <text:p text:style-name="P10">Place in the nearby forests and hills you have to be well-prepared for the ride in the mountains if you want to take part in the race,The bikes are not typical mountain bikes, they are professional sports equipment.</text:p>
      <text:p text:style-name="P11">The contestants have to be focused on the track, fast and careful at the same time because it's very dangerous. Jelenia Góra trophy Race shows an incredible spectacular challenge among the best world MTB racers in not only the most demanding but also the most attractive surroundings of the Giant mountains.</text:p>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pire</meta:initial-creator>
    <dc:creator>Aspire</dc:creator>
    <meta:creation-date>2023-10-18T17:45:00Z</meta:creation-date>
    <dc:date>2023-10-18T17:46:00Z</dc:date>
    <meta:template xlink:href="Normal.dotm" xlink:type="simple"/>
    <meta:editing-cycles>1</meta:editing-cycles>
    <meta:editing-duration>PT60S</meta:editing-duration>
    <meta:user-defined meta:name="GrammarlyDocumentId">4a41175f-fc8b-43ec-b41d-eb246dc719af</meta:user-defined>
    <meta:document-statistic meta:page-count="1" meta:paragraph-count="8" meta:word-count="291" meta:character-count="1765" meta:row-count="22" meta:non-whitespace-character-count="1482"/>
  </office:meta>
</office:document-meta>
</file>